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b5e15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5e1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d1ff9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cc1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3242 CD – FP - PS </text:span><text:span text:style-name="T3">del señor diputado Pinotti, por el cual se solicita disponga que la posta del SIES 107 ubicada en la ciudad de Sunchales, departamento Castellanos, pueda volver a brindar el servicio de urgencias y emergencia médicas y de traslado de pacientes con normalidad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4"><text:span text:style-name="T3">La Cámara de Diputados de la Provincia vería con agrado que el Poder Ejecutivo, por intermedio del organismo que corresponda, evalúe la posibilida</text:span><text:span text:style-name="T5">d de </text:span><text:span text:style-name="T3">arbitr</text:span><text:span text:style-name="T5">ar</text:span><text:span text:style-name="T3"> las medidas necesarias para que la Posta del Sistema Integr</text:span><text:span text:style-name="T5">ado de Emergencias Sanitarias - </text:span><text:span text:style-name="T3">SIES 107 - </text:span><text:span text:style-name="T5">de</text:span><text:span text:style-name="T3"> la ciudad de Sunchales, departamento Castellanos, pueda volver a brindar el servicio de urgencias y emergencias médicas y de traslado de pacientes con normalidad. </text:span></text:p>
      <text:p text:style-name="P5"/>
      <text:p text:style-name="P6">Sala de la Comisión en Zoom, 16 de junio de 2021.</text:p>
      <text:p text:style-name="P7">Firmantes: <text:span text:style-name="T6">CIANCIO – ARMAS BELAVI – BALAGUÉ – DONNET – GONZÁLEZ -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b5e15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5e15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>General López 3055 (S3000DCO) - Santa Fe - República Argentina</text:p>
        <text:p text:style-name="MP3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10:30:47.756689692</dc:date>
    <meta:editing-duration>PT1M8S</meta:editing-duration>
    <meta:editing-cycles>3</meta:editing-cycles>
    <meta:document-statistic meta:table-count="0" meta:image-count="1" meta:object-count="0" meta:page-count="1" meta:paragraph-count="8" meta:word-count="197" meta:character-count="1255" meta:non-whitespace-character-count="1058"/>
  </office:meta>
</office:document-meta>
</file>